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justify" fo:margin-bottom="6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draw:frame text:anchor-type="as-char" svg:width="14.55mm" svg:height="21.70mm" style:rel-width="scale" style:rel-height="scale"><draw:object-ole xlink:href="OleObj1"/><draw:image xlink:href="ObjectReplacements/OleObj1"/></draw:frame><text:span text:style-name="T1"/></text:p>
      <text:p text:style-name="P2"><text:span text:style-name="T2">РЕПУБЛИКА СРБИЈА</text:span></text:p>
      <text:p text:style-name="P2"><text:span text:style-name="T2">ОПШТИНА ШИД</text:span></text:p>
      <text:p text:style-name="P2"><text:span text:style-name="T2">КОМИСИЈА ЗА ТЕНИЧКИ ПРЕГЛЕД МЕХАНИЗАЦИЈЕ</text:span></text:p>
      <text:p text:style-name="P2"><text:span text:style-name="T2">ЗА ЖЕТВУ 202</text:span><text:span text:style-name="T3">5</text:span><text:span text:style-name="T4">. године </text:span></text:p>
      <text:p text:style-name="P2"><text:span text:style-name="T4">БРОЈ: С</text:span><text:span text:style-name="T5">л.<text:s/></text:span><text:span text:style-name="T6">/</text:span><text:span text:style-name="T7"><text:s/></text:span><text:span text:style-name="T8">202</text:span><text:span text:style-name="T9">5</text:span><text:span text:style-name="T10">-0</text:span><text:span text:style-name="T11">1</text:span><text:span text:style-name="T12"/></text:p>
      <text:p text:style-name="P2"><text:span text:style-name="T12">ДАНА:</text:span><text:span text:style-name="T13"><text:s/></text:span><text:span text:style-name="T14">1</text:span><text:span text:style-name="T15">2</text:span><text:span text:style-name="T16">.</text:span><text:span text:style-name="T17"><text:s/></text:span><text:span text:style-name="T18">06. 202</text:span><text:span text:style-name="T19">5</text:span><text:span text:style-name="T20">. год</text:span><text:span text:style-name="T21">.</text:span><text:span text:style-name="T22"/></text:p>
      <text:p text:style-name="P3"><text:span text:style-name="T23"/></text:p>
      <text:p text:style-name="P4"><text:span text:style-name="T24">ПРЕДМЕТ: Обавештење о времену техничког прегледа механизације за жетву 202</text:span><text:span text:style-name="T25">5</text:span><text:span text:style-name="T26">. године.</text:span></text:p>
      <text:p text:style-name="P4"><text:span text:style-name="T27"/></text:p>
      <text:p text:style-name="P4"><text:span text:style-name="T28">Овим путем Вас обавештавамо о времену и начину рада</text:span><text:span text:style-name="T29"><text:s/></text:span><text:span text:style-name="T30">Комисије за технички преглед механизације за жетву 202</text:span><text:span text:style-name="T31">5</text:span><text:span text:style-name="T32">. године на територији општине Шид.</text:span></text:p>
      <text:p text:style-name="P4"><text:span text:style-name="T33"/></text:p>
      <text:p text:style-name="P4"><text:span text:style-name="T34">КОМИСИЈА:</text:span></text:p>
      <text:p text:style-name="P4"><text:span text:style-name="T35">1.<text:s/></text:span><text:span text:style-name="T36">ЗОРАН МИШИЋ, председник;</text:span></text:p>
      <text:p text:style-name="P4"><text:span text:style-name="T37">2.<text:s/></text:span><text:span text:style-name="T38">НЕБОЈША СУБОТИЋ, члан;</text:span></text:p>
      <text:p text:style-name="P4"><text:span text:style-name="T39">3.<text:s/></text:span><text:span text:style-name="T40">ТИХОМИР СТАМЕНКОВИЋ, члан;</text:span></text:p>
      <text:p text:style-name="P4"><text:span text:style-name="T41"/></text:p>
      <text:p text:style-name="P4"><text:span text:style-name="T42"><text:s/></text:span><text:span text:style-name="T43">РАСПОРЕД РАДА КОМИСИЈЕ:</text:span></text:p>
      <text:p text:style-name="P4"><text:span text:style-name="T44"/></text:p>
      <text:p text:style-name="P4"><text:span text:style-name="T45">1</text:span><text:span text:style-name="T46">7</text:span><text:span text:style-name="T47">. 06. 202</text:span><text:span text:style-name="T48">5</text:span><text:span text:style-name="T49">.<text:s/></text:span><text:span text:style-name="T50">уторак</text:span><text:span text:style-name="T51"><text:s/><text:tab/>-<text:s/></text:span><text:span text:style-name="T52"><text:s/></text:span><text:span text:style-name="T53">МОЛОВИН, СОТ, ПРИВИНА ГЛАВА, БЕРКАСОВО;</text:span></text:p>
      <text:p text:style-name="P4"><text:span text:style-name="T54">1</text:span><text:span text:style-name="T55">8</text:span><text:span text:style-name="T56">. 06. 202</text:span><text:span text:style-name="T57">5</text:span><text:span text:style-name="T58">.<text:s/></text:span><text:span text:style-name="T59">среда<text:s text:c="4"/></text:span><text:span text:style-name="T60">-</text:span><text:span text:style-name="T61"><text:s/></text:span><text:span text:style-name="T62"><text:s/>ИЛИНЦИ, ВАШИЦА, БАТРОВЦИ;</text:span></text:p>
      <text:p text:style-name="P4"><text:span text:style-name="T63">1</text:span><text:span text:style-name="T64">9</text:span><text:span text:style-name="T65">. 06. 202</text:span><text:span text:style-name="T66">5</text:span><text:span text:style-name="T67">.<text:s/></text:span><text:span text:style-name="T68">четвртак</text:span><text:span text:style-name="T69"><text:s/>- КУКУЈЕВЦИ, БАЧИНЦИ, ГИБАРАЦ;</text:span></text:p>
      <text:p text:style-name="P4"><text:span text:style-name="T70">20</text:span><text:span text:style-name="T71">. 06. 2024.<text:s/></text:span><text:span text:style-name="T72">п</text:span><text:span text:style-name="T73">етак<text:s text:c="4"/></text:span><text:span text:style-name="T74">-</text:span><text:span text:style-name="T75"><text:s/></text:span><text:span text:style-name="T76"><text:s/>ЕРДЕВИК, ЉУБА, БИНГУЛА;</text:span></text:p>
      <text:p text:style-name="P4"><text:span text:style-name="T77">23</text:span><text:span text:style-name="T78">. 06. 202</text:span><text:span text:style-name="T79">5</text:span><text:span text:style-name="T80">.<text:s/></text:span><text:span text:style-name="T81">понедељак</text:span><text:span text:style-name="T82"><text:s/>- ЈАМЕНА, МОРОВИЋ;</text:span></text:p>
      <text:p text:style-name="P4"><text:span text:style-name="T83">24</text:span><text:span text:style-name="T84">. 06. 202</text:span><text:span text:style-name="T85">5</text:span><text:span text:style-name="T86">.<text:s/></text:span><text:span text:style-name="T87">среда<text:tab/>- ВИШЊИЋЕВО, АДАШЕВЦИ;</text:span></text:p>
      <text:p text:style-name="P4"><text:span text:style-name="T88">1</text:span><text:span text:style-name="T89">7</text:span><text:span text:style-name="T90">.</text:span><text:span text:style-name="T91">- 24</text:span><text:span text:style-name="T92">.06.202</text:span><text:span text:style-name="T93">5</text:span><text:span text:style-name="T94">.<text:s/></text:span><text:span text:style-name="T95"><text:s text:c="8"/></text:span><text:span text:style-name="T96">-<text:s/></text:span><text:span text:style-name="T97">ШИД;</text:span></text:p>
      <text:p text:style-name="P4"><text:span text:style-name="T98">2</text:span><text:span text:style-name="T99">5</text:span><text:span text:style-name="T100">. 06. 202</text:span><text:span text:style-name="T101">5</text:span><text:span text:style-name="T102">.<text:s/></text:span><text:span text:style-name="T103">четвртак - НАКНАДНИ ПРЕГЛЕДИ.</text:span></text:p>
      <text:p text:style-name="P4"><text:span text:style-name="T103"/></text:p>
      <text:p text:style-name="P4"><text:span text:style-name="T103">Трошкови прегледа износе 2.500,00 динара по комбајну. Накнадни преглед мимо распореда наплаћиваће се 3.500,00 динара по комбајну.</text:span></text:p>
      <text:p text:style-name="P4"><text:span text:style-name="T103">Сваки прегледани комбајн добија НАЛЕПНИЦУ</text:span><text:span text:style-name="T104"><text:s/></text:span><text:span text:style-name="T105">да је технички исправан, и без ње ни један комбајн не сме започети жетву.</text:span></text:p>
      <text:p text:style-name="P4"><text:span text:style-name="T105">Комисија ће и током жетве вршити контролне прегледе.</text:span></text:p>
      <text:p text:style-name="P4"><text:span text:style-name="T105">Молимо Вас да пре дана предвиђеног за Ваше место, према распореду рада Комисије, уплатите за трошкове прегледа Вашег комбајна износ на рачун број: 840-745151843-03, модел и позив на број: 97 и<text:s/></text:span><text:span text:style-name="T106">1723709058<text:s/></text:span><text:span text:style-name="T107">, Прималац: Остали приходи у корист нивоа општина, Сврха уплате: За технички преглед механизације. Примерак уплатнице приложићете уз Записник Комисије на дан прегледа.</text:span></text:p>
      <text:p text:style-name="P4"><text:span text:style-name="T107">НАПОМЕНА: У случају потребе за прегледом пре утврђеног распореда или из других разлога (ЖЕТВА ЈЕЧМА), позвати на телефон 022/712-122 или 062/755-874 .</text:span></text:p>
      <text:p text:style-name="P4"><text:span text:style-name="T108"/></text:p>
      <text:p text:style-name="P4"><text:span text:style-name="T109"><text:tab/><text:tab/><text:tab/><text:tab/><text:tab/><text:tab/> <text:tab/></text:span><text:span text:style-name="T110">ПРЕДСЕДНИК КОМИСИЈЕ</text:span></text:p>
      <text:p text:style-name="P4"><text:span text:style-name="T111"><text:tab/><text:tab/><text:tab/><text:tab/><text:tab/><text:tab/><text:tab/><text:s text:c="8"/></text:span><text:span text:style-name="T112">Зоран Мишић с.р.</text:span></text:p>
      <text:p text:style-name="P5"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